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mini" svg:font-family="Bamin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ruti Dev 010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ksfgr dqekj fo'odek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mini" svg:font-family="Bamin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8T19:03:47.97</meta:creation-date>
    <dc:date>2023-06-10T14:14:15.77</dc:date>
    <meta:editing-duration>PT4M40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1" meta:word-count="3" meta:character-count="21"/>
  </office:meta>
</office:document-meta>
</file>